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rsid="0014c8f6" officeooo:paragraph-rsid="0014c8f6" style:font-size-asian="14pt" style:font-style-asian="italic" style:font-weight-asian="bold" style:font-size-complex="14pt" style:font-style-complex="italic" style:font-weight-complex="bold"/>
    </style:style>
    <style:style style:name="P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officeooo:rsid="0014c8f6"/>
    </style:style>
    <style:style style:name="T2" style:family="text">
      <style:text-properties officeooo:rsid="00160926"/>
    </style:style>
    <style:style style:name="T3" style:family="text">
      <style:text-properties officeooo:rsid="00190f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ditions générales de vente pour la location d'un véhicule double commande</text:p>
      <text:p text:style-name="Standard"/>
      <text:p text:style-name="Standard"/>
      <text:p text:style-name="P2">1. Objet du contrat</text:p>
      <text:p text:style-name="Standard"/>
      <text:p text:style-name="Standard">Les présentes conditions générales régissent la vente des services de location de véhicule à double commande entre le locataire et le propriétaire. En acceptant ces conditions, le locataire reconnaît avoir lu, compris et accepté les termes de ce contrat.</text:p>
      <text:p text:style-name="Standard"/>
      <text:p text:style-name="P2">2. Réservation et Paiement</text:p>
      <text:p text:style-name="P2"/>
      <text:p text:style-name="Standard">- La réservation du véhicule peut être effectuée par le locataire en personne, par téléphone ou en ligne, selon les modalités convenues avec le propriétaire.</text:p>
      <text:p text:style-name="Standard">- Le locataire s'engage à effectuer le paiement intégral du montant de la location avant la prise en charge du véhicule, sauf accord contraire entre les parties.</text:p>
      <text:p text:style-name="Standard"/>
      <text:p text:style-name="P2">3. Durée de la location</text:p>
      <text:p text:style-name="Standard"/>
      <text:p text:style-name="Standard">La durée de la location commencera à la date et à l'heure convenues entre les parties et se terminera à la date et à l'heure convenues. Toute prolongation de la location doit être convenue à l'avance et peut être soumise à des frais supplémentaires.</text:p>
      <text:p text:style-name="Standard"/>
      <text:p text:style-name="P2">4. Utilisation du véhicule</text:p>
      <text:p text:style-name="Standard"/>
      <text:p text:style-name="Standard">- Le véhicule ne doit être utilisé que par le locataire ou toute autre personne autorisée par le propriétaire, et ce, conformément aux lois et réglementations en vigueur.</text:p>
      <text:p text:style-name="Standard">- Le locataire est responsable de veiller à ce que toutes les personnes utilisant le véhicule respectent le code de la route et conduisent de manière sûre et responsable.</text:p>
      <text:p text:style-name="Standard">- Le locataire ne doit pas utiliser le véhicule à des fins commerciales ou illicites.</text:p>
      <text:p text:style-name="Standard"/>
      <text:p text:style-name="P2">5. Responsabilités du locataire</text:p>
      <text:p text:style-name="Standard"/>
      <text:p text:style-name="Standard">- Le locataire est responsable de tout dommage causé au véhicule pendant la période de location, sauf en cas de dommages résultant d'une usure normale.</text:p>
      <text:p text:style-name="Standard">- Le locataire est tenu de restituer le véhicule dans le même état que celui dans lequel il l'a reçu, à l'exception de l'usure normale.</text:p>
      <text:p text:style-name="Standard"/>
      <text:p text:style-name="P2">6. Assurance</text:p>
      <text:p text:style-name="Standard"/>
      <text:p text:style-name="Standard">Le propriétaire s'engage à fournir une assurance couvrant le véhicule pendant la période de location. Le locataire est tenu de respecter toutes les conditions de cette assurance et de signaler tout incident au propriétaire dès que possible.</text:p>
      <text:p text:style-name="Standard"/>
      <text:p text:style-name="P2">7. Dépôt de garantie</text:p>
      <text:p text:style-name="Standard"/>
      <text:p text:style-name="Standard">Un dépôt de garantie peut être exigé lors de la prise en charge du véhicule. Ce dépôt sera remboursé au locataire à la fin de la période de location, déduction faite de tout frais pour dommages ou infractions.</text:p>
      <text:p text:style-name="Standard"/>
      <text:p text:style-name="Standard"/>
      <text:p text:style-name="Standard"/>
      <text:p text:style-name="Standard"/>
      <text:p text:style-name="P2"><text:soft-page-break/>8. Résiliation du contrat</text:p>
      <text:p text:style-name="Standard"/>
      <text:p text:style-name="Standard">Le contrat de location peut être résilié par le locataire ou le propriétaire en cas de non-respect des conditions stipulées dans ce document.</text:p>
      <text:p text:style-name="Standard"/>
      <text:p text:style-name="P2">9. Droit applicable et règlement des litiges</text:p>
      <text:p text:style-name="P2"/>
      <text:p text:style-name="Standard">Ce contrat est régi par les lois en vigueur dans <text:span text:style-name="T2">la ville de Bordeaux, France</text:span>. Tout litige découlant de ce contrat sera soumis à la juridiction exclusive des tribunaux compétents de <text:span text:style-name="T2">Bordeaux, France</text:span>.</text:p>
      <text:p text:style-name="Standard"/>
      <text:p text:style-name="Standard">En signant ci-dessous, les parties reconnaissent avoir lu, compris et accepté les termes de ce contrat de location.</text:p>
      <text:p text:style-name="Standard"/>
      <text:p text:style-name="Standard">Signature du locataire :<text:span text:style-name="T1"> </text:span>_________________________</text:p>
      <text:p text:style-name="Standard"/>
      <text:p text:style-name="Standard">Signature du propriétaire : _________________________</text:p>
      <text:p text:style-name="Standard"/>
      <text:p text:style-name="Standard">Date : _________________________</text:p>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9T15:03:44.699293600</meta:creation-date>
    <dc:date>2024-02-08T15:04:37.142225002</dc:date>
    <meta:editing-duration>PT8M11S</meta:editing-duration>
    <meta:editing-cycles>4</meta:editing-cycles>
    <meta:generator>LibreOffice/7.6.2.1$MacOSX_X86_64 LibreOffice_project/56f7684011345957bbf33a7ee678afaf4d2ba333</meta:generator>
    <meta:document-statistic meta:table-count="0" meta:image-count="0" meta:object-count="0" meta:page-count="2" meta:paragraph-count="27" meta:word-count="468" meta:character-count="2873" meta:non-whitespace-character-count="2432"/>
  </office:meta>
</office:document-meta>
</file>