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style="italic" style:text-underline-style="solid" style:text-underline-width="auto" style:text-underline-color="font-color" fo:font-weight="bold" officeooo:rsid="00040bb9" officeooo:paragraph-rsid="00040bb9" style:font-size-asian="13pt" style:font-style-asian="italic" style:font-weight-asian="bold" style:font-size-complex="13pt" style:font-style-complex="italic" style:font-weight-complex="bold"/>
    </style:style>
    <style:style style:name="P2" style:family="paragraph" style:parent-style-name="Standard">
      <style:paragraph-properties fo:text-align="center"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text-properties fo:font-style="italic" style:text-underline-style="solid" style:text-underline-width="auto" style:text-underline-color="font-color" style:font-style-asian="italic" style:font-style-complex="italic"/>
    </style:style>
    <style:style style:name="T1" style:family="text">
      <style:text-properties officeooo:rsid="0004ab92"/>
    </style:style>
    <style:style style:name="T2" style:family="text">
      <style:text-properties officeooo:rsid="00056dd5"/>
    </style:style>
    <style:style style:name="T3" style:family="text">
      <style:text-properties fo:font-weight="bold" style:font-weight-asian="bold" style:font-weight-complex="bold"/>
    </style:style>
    <style:style style:name="T4" style:family="text">
      <style:text-properties fo:font-weight="bold" officeooo:rsid="000734b8"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dition<text:span text:style-name="T1">s</text:span> générale<text:span text:style-name="T1">s</text:span> de location d'un véhicule double commande</text:p>
      <text:p text:style-name="P2"/>
      <text:p text:style-name="Standard"/>
      <text:p text:style-name="Standard"/>
      <text:p text:style-name="Standard"/>
      <text:p text:style-name="P4">1. Objet du contrat</text:p>
      <text:p text:style-name="Standard"/>
      <text:p text:style-name="Standard">Les présentes conditions générales régissent la location de voiture à double commande entre le locataire et le propriétaire. Le locataire s'engage à utiliser le véhicule conformément aux termes énoncés dans ce contrat.</text:p>
      <text:p text:style-name="P3"/>
      <text:p text:style-name="P4">2. Durée de la location</text:p>
      <text:p text:style-name="Standard"/>
      <text:p text:style-name="Standard">La location débutera le [Date de début de location] et se terminera le [Date de fin de location]. Toute prolongation de la location doit être convenue à l'avance entre les deux parties.</text:p>
      <text:p text:style-name="Standard"/>
      <text:p text:style-name="P4">3. Modalités de paiement</text:p>
      <text:p text:style-name="Standard"/>
      <text:p text:style-name="Standard">Le locataire s'engage à payer le montant total de la location, tel que convenu, avant la prise en charge du véhicule. Les paiements doivent être effectués selon les modalités convenues entre les parties.</text:p>
      <text:p text:style-name="Standard"/>
      <text:p text:style-name="P4">4. Utilisation du véhicule</text:p>
      <text:p text:style-name="Standard"/>
      <text:p text:style-name="Standard">- Le véhicule ne doit être utilisé que par le locataire et toute autre personne autorisée, conformément aux lois et réglementations en vigueur.</text:p>
      <text:p text:style-name="Standard">- Le locataire est responsable de veiller à ce que toutes les personnes utilisant le véhicule respectent le code de la route et conduisent de manière sûre et responsable.</text:p>
      <text:p text:style-name="Standard">- Le véhicule ne doit pas être utilisé pour des activités commerciales ou illicites.</text:p>
      <text:p text:style-name="Standard"/>
      <text:p text:style-name="P4">5. Assurance</text:p>
      <text:p text:style-name="Standard"/>
      <text:p text:style-name="Standard">Le propriétaire s'engage à fournir une assurance couvrant le véhicule pendant la période de location. Le locataire est tenu de respecter toutes les conditions de cette assurance et de signaler tout incident au propriétaire dès que possible.</text:p>
      <text:p text:style-name="Standard"/>
      <text:p text:style-name="P4">6. Responsabilités du locataire</text:p>
      <text:p text:style-name="Standard"/>
      <text:p text:style-name="Standard">- Le locataire est responsable de tout dommage causé au véhicule pendant la période de location, sauf en cas de dommages résultant d'une usure normale.</text:p>
      <text:p text:style-name="Standard">- Le locataire est responsable de remplir le réservoir de carburant avant de restituer le véhicule, sinon des frais de remplissage seront facturés.</text:p>
      <text:p text:style-name="Standard"/>
      <text:p text:style-name="P4">7. Dépôt de garantie</text:p>
      <text:p text:style-name="P3"/>
      <text:p text:style-name="Standard">Un dépôt de garantie peut être exigé lors de la prise en charge du véhicule. Ce dépôt sera remboursé au locataire à la fin de la période de location, déduction faite de tout frais pour dommages ou infractions.</text:p>
      <text:p text:style-name="Standard"><text:span text:style-name="T4"/></text:p>
      <text:p text:style-name="P5"><text:span text:style-name="T3">8. Résiliation du contrat</text:span></text:p>
      <text:p text:style-name="Standard"/>
      <text:p text:style-name="Standard"><text:soft-page-break/>Le contrat de location peut être résilié par le locataire ou le propriétaire en cas de non-respect des conditions stipulées dans ce document.</text:p>
      <text:p text:style-name="Standard"/>
      <text:p text:style-name="P4">9. Droit applicable et règlement des litiges</text:p>
      <text:p text:style-name="Standard"/>
      <text:p text:style-name="Standard">Ce contrat est régi par les lois en vigueur dans <text:span text:style-name="T2">la ville de Bordeaux, France</text:span>. Tout litige découlant de ce contrat sera soumis à la juridiction exclusive des tribunaux compétents de <text:span text:style-name="T2">Bordeaux, France</text:span>.</text:p>
      <text:p text:style-name="Standard"/>
      <text:p text:style-name="Standard">En signant ci-dessous, les parties reconnaissent avoir lu, compris et accepté les termes de ce contrat de location.</text:p>
      <text:p text:style-name="Standard"/>
      <text:p text:style-name="Standard">Signature du locataire : _________________________</text:p>
      <text:p text:style-name="Standard"/>
      <text:p text:style-name="Standard">Signature du propriétaire : _________________________</text:p>
      <text:p text:style-name="Standard"/>
      <text:p text:style-name="Standard">Date : _________________________</text:p>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9T14:17:50.485751314</meta:creation-date>
    <dc:date>2024-02-08T15:02:11.923434417</dc:date>
    <meta:editing-duration>PT20M19S</meta:editing-duration>
    <meta:editing-cycles>5</meta:editing-cycles>
    <meta:generator>LibreOffice/7.6.2.1$MacOSX_X86_64 LibreOffice_project/56f7684011345957bbf33a7ee678afaf4d2ba333</meta:generator>
    <meta:document-statistic meta:table-count="0" meta:image-count="0" meta:object-count="0" meta:page-count="2" meta:paragraph-count="26" meta:word-count="419" meta:character-count="2626" meta:non-whitespace-character-count="2233"/>
  </office:meta>
</office:document-meta>
</file>